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style:font-name="Calibri" style:font-name-complex="Calibri" fo:font-weight="bold" style:font-weight-asian="bold" style:font-weight-complex="bold"/>
    </style:style>
    <style:style style:name="P3" style:parent-style-name="Normaallaa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" style:parent-style-name="Normaallaa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" style:parent-style-name="Lõiguvaike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Lõiguvaike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" style:parent-style-name="Lõiguvaike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" style:parent-style-name="Lõiguvaike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" style:parent-style-name="Lõiguvaike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" style:parent-style-name="Kehatekst" style:family="paragraph">
      <style:paragraph-properties fo:text-align="justify" fo:margin-right="-0.0138in"/>
    </style:style>
    <style:style style:name="T11" style:parent-style-name="Lõiguvaikefont" style:family="text">
      <style:text-properties fo:letter-spacing="-0.0041in"/>
    </style:style>
    <style:style style:name="T12" style:parent-style-name="Lõiguvaikefont" style:family="text">
      <style:text-properties fo:letter-spacing="-0.0034in"/>
    </style:style>
    <style:style style:name="T13" style:parent-style-name="Lõiguvaikefont" style:family="text">
      <style:text-properties fo:letter-spacing="-0.0027in"/>
    </style:style>
    <style:style style:name="T14" style:parent-style-name="Lõiguvaikefont" style:family="text">
      <style:text-properties fo:letter-spacing="-0.0048in"/>
    </style:style>
    <style:style style:name="T15" style:parent-style-name="Lõiguvaikefont" style:family="text">
      <style:text-properties fo:letter-spacing="0.0319in"/>
    </style:style>
    <style:style style:name="T16" style:parent-style-name="Lõiguvaikefont" style:family="text">
      <style:text-properties fo:letter-spacing="-0.0062in"/>
    </style:style>
    <style:style style:name="T17" style:parent-style-name="Lõiguvaikefont" style:family="text">
      <style:text-properties fo:letter-spacing="-0.0027in"/>
    </style:style>
    <style:style style:name="T18" style:parent-style-name="Lõiguvaikefont" style:family="text">
      <style:text-properties fo:letter-spacing="-0.0048in"/>
    </style:style>
    <style:style style:name="T19" style:parent-style-name="Lõiguvaikefont" style:family="text">
      <style:text-properties fo:letter-spacing="0.0319in"/>
    </style:style>
    <style:style style:name="T20" style:parent-style-name="Lõiguvaikefont" style:family="text">
      <style:text-properties fo:letter-spacing="-0.0041in"/>
    </style:style>
    <style:style style:name="T21" style:parent-style-name="Lõiguvaikefont" style:family="text">
      <style:text-properties fo:letter-spacing="-0.0104in"/>
    </style:style>
    <style:style style:name="T22" style:parent-style-name="Lõiguvaikefont" style:family="text">
      <style:text-properties fo:letter-spacing="-0.0055in"/>
    </style:style>
    <style:style style:name="T23" style:parent-style-name="Lõiguvaikefont" style:family="text">
      <style:text-properties fo:letter-spacing="-0.0062in"/>
    </style:style>
    <style:style style:name="T24" style:parent-style-name="Lõiguvaikefont" style:family="text">
      <style:text-properties fo:letter-spacing="-0.0048in"/>
    </style:style>
    <style:style style:name="T25" style:parent-style-name="Lõiguvaikefont" style:family="text">
      <style:text-properties fo:letter-spacing="0.0076in"/>
    </style:style>
    <style:style style:name="T26" style:parent-style-name="Lõiguvaikefont" style:family="text">
      <style:text-properties fo:letter-spacing="-0.0055in"/>
    </style:style>
    <style:style style:name="T27" style:parent-style-name="Lõiguvaikefont" style:family="text">
      <style:text-properties fo:letter-spacing="-0.0055in"/>
    </style:style>
    <style:style style:name="T28" style:parent-style-name="Lõiguvaikefont" style:family="text">
      <style:text-properties fo:letter-spacing="-0.0048in"/>
    </style:style>
    <style:style style:name="T29" style:parent-style-name="Lõiguvaikefont" style:family="text">
      <style:text-properties fo:letter-spacing="-0.0027in"/>
    </style:style>
    <style:style style:name="T30" style:parent-style-name="Lõiguvaikefont" style:family="text">
      <style:text-properties fo:letter-spacing="-0.0041in"/>
    </style:style>
    <style:style style:name="T31" style:parent-style-name="Lõiguvaikefont" style:family="text">
      <style:text-properties fo:letter-spacing="-0.0027in"/>
    </style:style>
    <style:style style:name="T32" style:parent-style-name="Lõiguvaikefont" style:family="text">
      <style:text-properties fo:letter-spacing="-0.0069in"/>
    </style:style>
    <style:style style:name="T33" style:parent-style-name="Lõiguvaikefont" style:family="text">
      <style:text-properties fo:letter-spacing="-0.0069in"/>
    </style:style>
    <style:style style:name="T34" style:parent-style-name="Lõiguvaikefont" style:family="text">
      <style:text-properties fo:letter-spacing="-0.0027in"/>
    </style:style>
    <style:style style:name="T35" style:parent-style-name="Lõiguvaikefont" style:family="text">
      <style:text-properties fo:letter-spacing="-0.0069in"/>
    </style:style>
    <style:style style:name="T36" style:parent-style-name="Lõiguvaikefont" style:family="text">
      <style:text-properties fo:letter-spacing="-0.0104in"/>
    </style:style>
    <style:style style:name="T37" style:parent-style-name="Lõiguvaikefont" style:family="text">
      <style:text-properties fo:letter-spacing="-0.0069in"/>
    </style:style>
    <style:style style:name="T38" style:parent-style-name="Lõiguvaikefont" style:family="text">
      <style:text-properties fo:letter-spacing="0.0069in"/>
    </style:style>
    <style:style style:name="T39" style:parent-style-name="Lõiguvaikefont" style:family="text">
      <style:text-properties fo:letter-spacing="-0.0055in"/>
    </style:style>
    <style:style style:name="P40" style:parent-style-name="Kehatekst" style:family="paragraph">
      <style:paragraph-properties fo:text-align="justify" fo:margin-right="-0.0138in"/>
    </style:style>
    <style:style style:name="P41" style:parent-style-name="Kehatekst" style:family="paragraph">
      <style:paragraph-properties fo:text-align="justify" fo:margin-right="-0.0138in"/>
    </style:style>
    <style:style style:name="P42" style:parent-style-name="Kehatekst" style:family="paragraph">
      <style:paragraph-properties fo:text-align="justify" fo:margin-right="-0.0138in"/>
    </style:style>
    <style:style style:name="P43" style:parent-style-name="Kehatekst" style:family="paragraph">
      <style:paragraph-properties fo:text-align="justify" fo:margin-right="-0.0138in"/>
    </style:style>
    <style:style style:name="P44" style:parent-style-name="Kehatekst" style:family="paragraph">
      <style:paragraph-properties fo:text-align="justify" fo:margin-right="-0.0138in"/>
    </style:style>
    <style:style style:name="T45" style:parent-style-name="Lõiguvaikefont" style:family="text">
      <style:text-properties fo:background-color="#FFFFFF"/>
    </style:style>
    <style:style style:name="P46" style:parent-style-name="Kehatekst" style:family="paragraph">
      <style:paragraph-properties fo:text-align="justify" fo:margin-right="-0.0138in"/>
    </style:style>
    <style:style style:name="P47" style:parent-style-name="Kehatekst" style:family="paragraph">
      <style:paragraph-properties fo:text-align="justify" fo:margin-right="-0.0138in"/>
    </style:style>
    <style:style style:name="T48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P49" style:parent-style-name="Kehatekst" style:family="paragraph">
      <style:paragraph-properties fo:text-align="justify" fo:margin-right="-0.0138in"/>
    </style:style>
    <style:style style:name="T50" style:parent-style-name="Lõiguvaikefont" style:family="text">
      <style:text-properties style:text-position="super 66.6%"/>
    </style:style>
    <style:style style:name="P51" style:parent-style-name="Kehatekst" style:family="paragraph">
      <style:paragraph-properties fo:text-align="justify" fo:margin-right="-0.0138in"/>
    </style:style>
    <style:style style:name="T52" style:parent-style-name="Lõiguvaikefont" style:family="text">
      <style:text-properties fo:font-size="11.5pt" style:font-size-asian="11.5pt" style:font-size-complex="11.5pt"/>
    </style:style>
    <style:style style:name="P53" style:parent-style-name="Normaallaad" style:family="paragraph">
      <style:paragraph-properties fo:margin-right="-0.0138in"/>
    </style:style>
    <style:style style:name="P54" style:parent-style-name="Normaallaad" style:family="paragraph">
      <style:text-properties style:text-underline-type="single" style:text-underline-style="solid" style:text-underline-width="auto" style:text-underline-mode="continuous"/>
    </style:style>
    <style:style style:name="T55" style:parent-style-name="Lõiguvaikefont" style:family="text">
      <style:text-properties fo:background-color="#FFFFFF"/>
    </style:style>
    <style:style style:name="T56" style:parent-style-name="Lõiguvaikefont" style:family="text">
      <style:text-properties fo:background-color="#FFFFFF"/>
    </style:style>
    <style:style style:name="T57" style:parent-style-name="Lõiguvaikefont" style:family="text">
      <style:text-properties fo:color="#000000"/>
    </style:style>
    <style:style style:name="T58" style:parent-style-name="Lõiguvaikefont" style:family="text">
      <style:text-properties fo:color="#000000"/>
    </style:style>
    <style:style style:name="T59" style:parent-style-name="Lõiguvaikefont" style:family="text">
      <style:text-properties fo:color="#333333" fo:background-color="#F7F9FA"/>
    </style:style>
    <style:style style:name="T60" style:parent-style-name="Lõiguvaikefont" style:family="text">
      <style:text-properties fo:color="#000000"/>
    </style:style>
    <style:style style:name="P61" style:parent-style-name="Normaallaa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" style:parent-style-name="Normaallaa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" style:parent-style-name="Normaallaad" style:family="paragraph">
      <style:paragraph-properties fo:text-align="justify"/>
    </style:style>
    <style:style style:name="P64" style:parent-style-name="Normaallaad" style:family="paragraph">
      <style:paragraph-properties fo:text-align="justify"/>
    </style:style>
    <style:style style:name="P65" style:parent-style-name="Normaallaad" style:family="paragraph">
      <style:paragraph-properties fo:text-align="justify"/>
    </style:style>
    <style:style style:name="P66" style:parent-style-name="Normaallaad" style:family="paragraph">
      <style:paragraph-properties fo:text-align="justify"/>
    </style:style>
    <style:style style:name="P67" style:parent-style-name="Normaallaad" style:family="paragraph">
      <style:paragraph-properties fo:text-align="justify"/>
    </style:style>
    <style:style style:name="P68" style:parent-style-name="Normaallaad" style:family="paragraph">
      <style:paragraph-properties fo:text-align="justify"/>
    </style:style>
  </office:automatic-styles>
  <office:body>
    <office:text text:use-soft-page-breaks="true">
      <text:p text:style-name="P1"><text:span text:style-name="T2">Lisa I Tehniline kirjeldus</text:span></text:p>
      <text:p text:style-name="P3"/>
      <text:p text:style-name="P4">Jalgpalliväljaku varustus</text:p>
      <text:p text:style-name="Normaallaad"><text:span text:style-name="T5">Lipu</text:span><text:span text:style-name="T6">d ja lipu</text:span><text:span text:style-name="T7">postid:</text:span><text:s/>1,5 m kõrgused nüriotsalised lipupostid. Nurgalippude komplekt<text:s/>koos<text:s/>maasse paigaldamiseks korgiga suletav hülss lipu jaoks.<text:s/></text:p>
      <text:p text:style-name="Normaallaad">Kogus: 6 kmpl hülssidega.</text:p>
      <text:p text:style-name="Normaallaad"><text:span text:style-name="T8">Jalgpalliv</text:span><text:span text:style-name="T9">äravad</text:span></text:p>
      <text:p text:style-name="P10"><text:span text:style-name="T11">Väravad<text:s/></text:span><text:span text:style-name="T12">koosnevad<text:s/></text:span><text:span text:style-name="T13">kahest<text:s/></text:span><text:span text:style-name="T14">vertikaalsest,</text:span><text:span text:style-name="T15"><text:s/></text:span><text:span text:style-name="T16">nurgalippudest<text:s/></text:span><text:span text:style-name="T17">võrdsel<text:s/></text:span><text:span text:style-name="T18">kaugusel asuvast</text:span><text:span text:style-name="T19"><text:s/></text:span><text:span text:style-name="T20">postist,<text:s/></text:span><text:span text:style-name="T21">mis<text:s/></text:span>on<text:s/><text:span text:style-name="T22">omavahel<text:s/></text:span><text:span text:style-name="T23">ühendatud<text:s/></text:span><text:span text:style-name="T24">horisontaalse</text:span><text:span text:style-name="T25"><text:s/></text:span><text:span text:style-name="T26">põikpuuga.<text:s/></text:span>Postide vahe on 7,32 m ja värava kõrgus põikpuu alumise servani on 2,44 m.<text:s/><text:span text:style-name="T27">Mõlemad<text:s/></text:span><text:span text:style-name="T28">väravapostid<text:s/></text:span><text:span text:style-name="T29">ja<text:s/></text:span><text:span text:style-name="T30">põikpuu<text:s/></text:span><text:span text:style-name="T31">peavad<text:s/></text:span><text:span text:style-name="T32">olema <text:s/>ühe</text:span><text:span text:style-name="T33">suguse<text:s/></text:span><text:span text:style-name="T34">paksuse ja<text:s/></text:span><text:span text:style-name="T35">laiusega,<text:s/></text:span><text:span text:style-name="T36">mis<text:s/></text:span>ei<text:s/><text:span text:style-name="T37">ületa<text:s/></text:span>12<text:span text:style-name="T38"><text:s/></text:span><text:span text:style-name="T39">cm.</text:span></text:p>
      <text:p text:style-name="P40"/>
      <text:p text:style-name="P41">Vajalik kogus:</text:p>
      <text:p text:style-name="P42">Väravad 7,32x2,44 m, alumiiniumist, ratastega, <text:s/>maasse kinnituvate ankrutega, 12x12 cm silmaga tumeroheline <text:s/>võrk, nöör 4-5 mm, kmpl –<text:s/>2<text:s/>tk;</text:p>
      <text:p text:style-name="P43">Väravad 5x2 m, alumiiniumist, ratastega, maasse kinnituvate ankrutega, 12x12 cm silmaga tumeroheline võrk, nöör 4-5 mm, kmpl – 4 tk;</text:p>
      <text:p text:style-name="P44">Väravad<text:s/><text:span text:style-name="T45">1,45x0,995</text:span><text:s/>m, alumiiniumist, ratasteta, koos tumerohelise võrguga, kmpl – 4 tk;</text:p>
      <text:p text:style-name="P46"/>
      <text:p text:style-name="P47"><text:span text:style-name="T48">Pallipüüde võrk</text:span>:<text:s/></text:p>
      <text:p text:style-name="P49">Kootud kaitsevõrk PP120.3, silm 120 mm, nöör 3mm <text:s text:c="2"/>- 480 m<text:span text:style-name="T50">2</text:span><text:s/>– 2<text:s/>komplekti , roheline;</text:p>
      <text:p text:style-name="P51">Tross koos pingutitega – 2 kmpl;</text:p>
      <text:p text:style-name="Default"><text:span text:style-name="T52">Võrgupostid 100x40x3,0x7000 mm, koos pallipüüdevõrgu riputuskronšteinidega<text:s/></text:span>(tsingitud, värvitud või kaetud rohelise plastikuga) – 12 tk;<text:s/></text:p>
      <text:p text:style-name="P53"/>
      <text:p text:style-name="P54">Varustuse konteiner</text:p>
      <text:p text:style-name="Normaallaad">Laokonteiner/merekonteiner (storage<text:s/><text:span text:style-name="T55">container</text:span><text:span text:style-name="T56">/shipping container</text:span>) <text:s/>20 ft<text:s/>(näiteks tüüp LC 20’),<text:s/>pikema külje<text:s/>keskel kahepoolne tiibuks,<text:s/>lukustatav<text:s/>(varustatud näiteks internal security lock ja sissemurdmise vastase lukuga),<text:s/>värv - s<text:span text:style-name="T57">inine (näiteks RAL5010</text:span><text:span text:style-name="T58"><text:s/></text:span><text:span text:style-name="T59">Gentian Blue</text:span><text:span text:style-name="T60">) – 1 tk;<text:s/></text:span></text:p>
      <text:p text:style-name="P61"/>
      <text:p text:style-name="P62">Varumängijate varjualused</text:p>
      <text:p text:style-name="Normaallaad">Varumängija pink/varikatus/varjualune (lihtne disain) 12 kohta, mobiilne ratastel, <text:s/>plastikistmetega. Teraskonstruktsioon kuumtsingitud vastavalt klassile C3. Kattematerjal kihtplastik (sinine), sügavus 1,2m, kõrgus 1,9m. Plastikistmed, istme materjal: PP-Copolymer. Istmete värv punane (näiteks RAL3020).</text:p>
      <text:p text:style-name="Normaallaad">Kogus: 2 komplekti</text:p>
      <text:p text:style-name="Normaallaad"/>
      <text:p text:style-name="P63">Iga viidet, mille hankija<text:s/>on<text:s/>teinud<text:s/>riigihanke alusdokumentides ostuallikale, protsessile, kaubamärgile, patendile, tüübile, päritolule või tootmisviisile, tuleb lugeda selliselt, et see on täiendatud märkega „või sellega samaväärne“.</text:p>
      <text:p text:style-name="P64"/>
      <text:p text:style-name="P65">Tarnetingimus: pakutud esemed tuleb transpordiga kohale tuua aadressil Viru tn 25, Kiviõli, Lüganuse vald.<text:s/></text:p>
      <text:p text:style-name="P66">Konteineri peale ja mahalaadimine peab sisalduma pakkumuses.</text:p>
      <text:p text:style-name="P67"/>
      <text:p text:style-name="P68">Hankelepingu täitmise tähtaeg on 30.11.2019.<text:s/></text:p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õiguvaikefont" style:display-name="Lõigu vaikefont" style:family="text"/>
    <style:style style:name="Kehatekst" style:display-name="Kehatekst" style:family="paragraph" style:parent-style-name="Normaallaad">
      <style:paragraph-properties fo:widows="0" fo:orphans="0" style:text-autospace="none"/>
      <style:text-properties style:language-asian="et" style:country-asian="EE" fo:hyphenate="false"/>
    </style:style>
    <style:style style:name="KehatekstMärk" style:display-name="Kehatekst Märk" style:family="text" style:parent-style-name="Lõiguvaikefon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388in" fo:margin-bottom="0.1944in" fo:margin-right="0.7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no Saarmets</meta:initial-creator>
    <dc:creator>Enno Saarmets</dc:creator>
    <meta:creation-date>2019-09-10T18:18:00Z</meta:creation-date>
    <dc:date>2019-09-19T11:12:00Z</dc:date>
    <meta:template xlink:href="Normal" xlink:type="simple"/>
    <meta:editing-cycles>7</meta:editing-cycles>
    <meta:editing-duration>PT4020S</meta:editing-duration>
    <meta:document-statistic meta:page-count="1" meta:paragraph-count="4" meta:word-count="340" meta:character-count="2311" meta:row-count="16" meta:non-whitespace-character-count="1975"/>
  </office:meta>
</office:document-meta>
</file>